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eerewaardensestraat / Huizendijk te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Op het veld nabij Heerewaardensestraat / Huizendijk te Heerewaarden.</text:p>
            <text:p text:style-name="common-al">De verleende vergunning is verzonden op 12 juni 2015 en heeft betrekking op het houden van een vreugdevuur op 28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533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3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3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eerewaardensestraat / Huizendijk te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336</meta:user-defined>
    <meta:user-defined meta:name="OVERHEIDop.GmbID/DC.identifier">gmb-2015-553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KG 4</meta:user-defined>
    <meta:user-defined meta:name="OVERHEIDop.woonplaats">Heerewaarden</meta:user-defined>
    <meta:user-defined meta:name="OVERHEIDop.straatnaam">Huizen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808 425900</meta:user-defined>
    <meta:user-defined meta:name="OVERHEIDop.versieInformatie"/>
  </office:meta>
</office:document-meta>
</file>