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's-Gravelandseweg 600, 3119 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6 juni 2015.</text:p>
            <text:p text:style-name="common-al"/>
            <text:p text:style-name="common-al">Projectomschrijving: het vergroten van de winkelruimte door samenvoeging met kiosk en het aanpassen van  de 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533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3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3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600, 3119 N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330</meta:user-defined>
    <meta:user-defined meta:name="OVERHEIDop.GmbID/DC.identifier">gmb-2015-5533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NC 696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253 437502</meta:user-defined>
    <meta:user-defined meta:name="OVERHEIDop.versieInformatie"/>
  </office:meta>
</office:document-meta>
</file>