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kansspelvergunning: Herkingen, Kaaidijk 17 (Café/Snackbar Het Wapen van Herkingen) - vergunning voor 1 kansspelautomaat, geldig in 2015, verzenddatum: 18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31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1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1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Herkingen, Kaaidijk 17 (Café/Snackbar Het Wapen van Herkingen) - vergunning voor 1 kansspelautomaat, geldig in 2015, verzenddatum: 18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19</meta:user-defined>
    <meta:user-defined meta:name="OVERHEIDop.GmbID/DC.identifier">gmb-2015-55319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AJ 17</meta:user-defined>
    <meta:user-defined meta:name="OVERHEIDop.woonplaats">Herkingen</meta:user-defined>
    <meta:user-defined meta:name="OVERHEIDop.straatnaam">Kaai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5119 414250</meta:user-defined>
    <meta:user-defined meta:name="OVERHEIDop.versieInformatie"/>
  </office:meta>
</office:document-meta>
</file>