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kappen) Middelharnis, Steneweg 4: kappen vier bomen, verzenddatum: 09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5311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1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31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kappen) Middelharnis, Steneweg 4: kappen vier bomen, verzenddatum: 09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55311</meta:user-defined>
    <meta:user-defined meta:name="OVERHEIDop.GmbID/DC.identifier">gmb-2015-55311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XH 4</meta:user-defined>
    <meta:user-defined meta:name="OVERHEIDop.woonplaats">Middelharnis</meta:user-defined>
    <meta:user-defined meta:name="OVERHEIDop.straatnaam">Steneweg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756 419473</meta:user-defined>
    <meta:user-defined meta:name="OVERHEIDop.versieInformatie"/>
  </office:meta>
</office:document-meta>
</file>