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Bokweg 13: plaatsen kozijn in voorgevel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1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Bokweg 13: plaatsen kozijn in voorgevel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10</meta:user-defined>
    <meta:user-defined meta:name="OVERHEIDop.GmbID/DC.identifier">gmb-2015-5531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13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276 426085</meta:user-defined>
    <meta:user-defined meta:name="OVERHEIDop.versieInformatie"/>
  </office:meta>
</office:document-meta>
</file>