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Vijfhuizerdijk 215, 2141 BK, steiger plaatsen, 16-01-2015, 2014-002909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53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Vijfhuizerdijk 215, 2141 BK, steiger plaatsen, 16-01-2015, 2014-00290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531</meta:user-defined>
    <meta:user-defined meta:name="OVERHEIDop.GmbID/DC.identifier">gmb-2015-55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K 215</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708 487903</meta:user-defined>
    <meta:user-defined meta:name="OVERHEIDop.versieInformatie"/>
  </office:meta>
</office:document-meta>
</file>