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IJsseldelta Stadion Stadionplein 1 Open dag PEC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17 juni 2015</text:span>, is een evenementenvergunning verleend voor het houden van de Open dag van PEC Zwolle op <text:span text:style-name="nadrukvet">27 juni 2015</text:span> in en rondom <text:span text:style-name="nadrukvet">IJsseldelta Stadion, Stadionplein 1 </text:span>in Zwolle.</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29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9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9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Jsseldelta Stadion Stadionplein 1 Open dag PEC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99</meta:user-defined>
    <meta:user-defined meta:name="OVERHEIDop.GmbID/DC.identifier">gmb-2015-552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Stadion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30 503516</meta:user-defined>
    <meta:user-defined meta:name="OVERHEIDop.versieInformatie"/>
  </office:meta>
</office:document-meta>
</file>