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Achthuizen, Bloksedijk 6: afwijking t.b.v. uitvoeren van nevenactiviteiten, ontvangstdatum: 17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29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9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9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 Achthuizen, Bloksedijk 6: afwijking t.b.v. uitvoeren van nevenactiviteiten, ontvangstdatum: 17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295</meta:user-defined>
    <meta:user-defined meta:name="OVERHEIDop.GmbID/DC.identifier">gmb-2015-5529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LA 6</meta:user-defined>
    <meta:user-defined meta:name="OVERHEIDop.woonplaats">Achthuizen</meta:user-defined>
    <meta:user-defined meta:name="OVERHEIDop.straatnaam">Blok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7156 409823</meta:user-defined>
    <meta:user-defined meta:name="OVERHEIDop.versieInformatie"/>
  </office:meta>
</office:document-meta>
</file>