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uddorp, Oudelandseweg 47: oprichten paardenbak, ontvangst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29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Ouddorp, Oudelandseweg 47: oprichten paardenbak, ontvangst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93</meta:user-defined>
    <meta:user-defined meta:name="OVERHEIDop.GmbID/DC.identifier">gmb-2015-552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61 424648</meta:user-defined>
    <meta:user-defined meta:name="OVERHEIDop.versieInformatie"/>
  </office:meta>
</office:document-meta>
</file>