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Oostdijk 31: plaatsen verkeersspiegel, ontvangstdatum: 1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29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Oostdijk 31: plaatsen verkeersspiegel, ontvangstdatum: 1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90</meta:user-defined>
    <meta:user-defined meta:name="OVERHEIDop.GmbID/DC.identifier">gmb-2015-5529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T 31</meta:user-defined>
    <meta:user-defined meta:name="OVERHEIDop.woonplaats">Oude-Tonge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4070 411755</meta:user-defined>
    <meta:user-defined meta:name="OVERHEIDop.versieInformatie"/>
  </office:meta>
</office:document-meta>
</file>