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Lagevoortseweg / Spoor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2 januari 2015:</text:p>
            <text:p text:style-name="common-al">•<text:span text:style-name="nadrukvet"><text:span text:style-name="nadrukcur"> Lagev</text:span></text:span><text:span text:style-name="nadrukvet"><text:span text:style-name="nadrukcur">oortseweg / Spoorpad:</text:span></text:span><text:span text:style-name="nadrukvet"><text:span text:style-name="nadrukcur"/></text:span><text:span text:style-name="nadrukcur"> het plaatsen van een antenne installatie in de groenstrook nabij </text:span><text:span text:style-name="nadrukcur">het </text:span><text:span text:style-name="nadrukcur">treinviaduct. 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23 januari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5529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29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29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Lagevoortseweg / Spoorp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529</meta:user-defined>
    <meta:user-defined meta:name="OVERHEIDop.GmbID/DC.identifier">gmb-2015-5529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8LB 8</meta:user-defined>
    <meta:user-defined meta:name="OVERHEIDop.woonplaats">Liempde</meta:user-defined>
    <meta:user-defined meta:name="OVERHEIDop.straatnaam">Lagevoortseweg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1-21</meta:user-defined>
    <meta:user-defined meta:name="OVERHEID.EPSG28992/DC.spatial">151758 396938</meta:user-defined>
    <meta:user-defined meta:name="OVERHEIDop.versieInformatie"/>
  </office:meta>
</office:document-meta>
</file>