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Langeven 13, 6081 NR Haelen (uitbreiden bestaande vakan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uitbreiden van de bestaande vakantiewoning op het adres Langeven 13, 6081 NR Haelen.  Dit besluit is 13 januari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5528</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28</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28</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Langeven 13, 6081 NR Haelen (uitbreiden bestaande vakantie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528</meta:user-defined>
    <meta:user-defined meta:name="OVERHEIDop.GmbID/DC.identifier">gmb-2015-5528</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1NR 15</meta:user-defined>
    <meta:user-defined meta:name="OVERHEIDop.woonplaats">Haelen</meta:user-defined>
    <meta:user-defined meta:name="OVERHEIDop.straatnaam">Langeven</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1-21</meta:user-defined>
    <meta:user-defined meta:name="xs:date/OVERHEIDop.einddatum">2015-03-05</meta:user-defined>
    <meta:user-defined meta:name="OVERHEID.EPSG28992/DC.spatial">193534 361250</meta:user-defined>
    <meta:user-defined meta:name="OVERHEIDop.versieInformatie"/>
  </office:meta>
</office:document-meta>
</file>