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0 juni 2015 tot en met 17 juni 2015 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Pootweg nabij 13 in Langeweg, bouwen van een bedrijfsruimte, 12 juni 2015</text:p>
            <text:p text:style-name="common-al">Bovenkade 1 in Willemstad, vervangen van een vetvangput van de horeca-inrichting, 12 juni 2015</text:p>
            <text:p text:style-name="common-al">Fortweg 1 in Heijningen, aanleggen van een riolering en een helofytenfilter, 17 juni 2015</text:p>
            <text:p text:style-name="common-al">Graanweg 28 in Moerdijk, plaatsen van een hek om de parkeerplaats (vergunning van rechtswege), 10 juni 2015</text:p>
            <text:p text:style-name="common-al">Vlasweg 15 in Moerdijk, vervangen van 2 oude zuurtanks door 2 nieuwe tanks met een grotere inhoud, 11 jun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527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7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71</meta:user-defined>
    <meta:user-defined meta:name="OVERHEIDop.GmbID/DC.identifier">gmb-2015-55271</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71PA 13</meta:user-defined>
    <meta:user-defined meta:name="OVERHEIDop.woonplaats">Langeweg</meta:user-defined>
    <meta:user-defined meta:name="OVERHEIDop.straatnaam">Pootweg</meta:user-defined>
    <meta:user-defined meta:name="OVERHEID.PostcodeHuisnummer/OVERHEIDop.postcodeHuisnummer">4797AT 1</meta:user-defined>
    <meta:user-defined meta:name="OVERHEIDop.woonplaats">Willemstad</meta:user-defined>
    <meta:user-defined meta:name="OVERHEIDop.straatnaam">Bovenkade</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PostcodeHuisnummer/OVERHEIDop.postcodeHuisnummer">4782PP 28</meta:user-defined>
    <meta:user-defined meta:name="OVERHEIDop.woonplaats">Moerdijk</meta:user-defined>
    <meta:user-defined meta:name="OVERHEIDop.straatnaam">Graanweg</meta:user-defined>
    <meta:user-defined meta:name="OVERHEID.PostcodeHuisnummer/OVERHEIDop.postcodeHuisnummer">4782PW 15</meta:user-defined>
    <meta:user-defined meta:name="OVERHEIDop.woonplaats">Moerdijk</meta:user-defined>
    <meta:user-defined meta:name="OVERHEIDop.straatnaam">Vlas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3429 405469</meta:user-defined>
    <meta:user-defined meta:name="OVERHEID.EPSG28992/DC.spatial">89544 412118</meta:user-defined>
    <meta:user-defined meta:name="OVERHEID.EPSG28992/DC.spatial">86441 410419</meta:user-defined>
    <meta:user-defined meta:name="OVERHEID.EPSG28992/DC.spatial">100286 411043</meta:user-defined>
    <meta:user-defined meta:name="OVERHEID.EPSG28992/DC.spatial">100436 411849</meta:user-defined>
    <meta:user-defined meta:name="OVERHEIDop.versieInformatie"/>
  </office:meta>
</office:document-meta>
</file>