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Italiaans ijs op de Benedenkade in Willemstad, van 1 juli 2015 tot en met 31 augustus 2015 wekelijks op zondag van 13:00 uur tot 17:30 uur (verzonden 18 juni 2015)</text:p>
              </text:list-item>
              <text:list-item text:style-override="id1-3-2-1-1-2-2">
                <text:number>2.</text:number>
                <text:p text:style-name="al">Het innemen van een standplaats voor de verkoop van vis op de Margrietstraat in Moerdijk, van 7 augustus 2015 tot en met 6 augustus 2016, wekelijks op vrijdag van 15:00 uur tot 18:00 uur (verzonden 18 juni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526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69</meta:user-defined>
    <meta:user-defined meta:name="OVERHEIDop.GmbID/DC.identifier">gmb-2015-55269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llemstad</meta:user-defined>
    <meta:user-defined meta:name="OVERHEIDop.straatnaam">Benedenkade</meta:user-defined>
    <meta:user-defined meta:name="OVERHEID.PostcodeHuisnummer/OVERHEIDop.postcodeHuisnummer">4782AH</meta:user-defined>
    <meta:user-defined meta:name="OVERHEIDop.woonplaats">Moerdijk</meta:user-defined>
    <meta:user-defined meta:name="OVERHEIDop.straatnaam">Margriet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568 412123</meta:user-defined>
    <meta:user-defined meta:name="OVERHEID.EPSG28992/DC.spatial">102334 412675</meta:user-defined>
    <meta:user-defined meta:name="OVERHEIDop.versieInformatie"/>
  </office:meta>
</office:document-meta>
</file>