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Naam en adres inrichting, Opleggen maatwerkvoorschriften, Datum verzonden</text:p>
            <text:p text:style-name="common-al"/>
            <text:p text:style-name="common-al">Graanweg 7a Moerdijk, Maatwerkvoorschrift grenswaarden geluid, 17 juni 2015 </text:p>
            <text:p text:style-name="common-al">Transitoweg 5 Moerdijk, Maatwerkvoorschriften grenswaarden geluid, 17 juni 2015 </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526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6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6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263</meta:user-defined>
    <meta:user-defined meta:name="OVERHEIDop.GmbID/DC.identifier">gmb-2015-55263</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82PP 7a</meta:user-defined>
    <meta:user-defined meta:name="OVERHEIDop.woonplaats">Moerdijk</meta:user-defined>
    <meta:user-defined meta:name="OVERHEIDop.straatnaam">Graanweg</meta:user-defined>
    <meta:user-defined meta:name="OVERHEID.PostcodeHuisnummer/OVERHEIDop.postcodeHuisnummer">4782SM 5</meta:user-defined>
    <meta:user-defined meta:name="OVERHEIDop.woonplaats">Moerdijk</meta:user-defined>
    <meta:user-defined meta:name="OVERHEIDop.straatnaam">Transito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1142 410832</meta:user-defined>
    <meta:user-defined meta:name="OVERHEID.EPSG28992/DC.spatial">101126 410167</meta:user-defined>
    <meta:user-defined meta:name="OVERHEIDop.versieInformatie"/>
  </office:meta>
</office:document-meta>
</file>