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raatfeest Kuyperlaan, met wegafsluiting op 29 augustus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straatfeest aan de Kuyperlaan op 29 augustus 2015 van 16.00 uur tot 24.00 uur. Tijdens deze periode is de Kuyperlaan afgesloten tussen de huisnummers 6 en 14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525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aatfeest Kuyperlaan, met wegafsluiting op 29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59</meta:user-defined>
    <meta:user-defined meta:name="OVERHEIDop.GmbID/DC.identifier">gmb-2015-5525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9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C 10</meta:user-defined>
    <meta:user-defined meta:name="OVERHEIDop.woonplaats">Doetinchem</meta:user-defined>
    <meta:user-defined meta:name="OVERHEIDop.straatnaam">Kuyper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29</meta:user-defined>
    <meta:user-defined meta:name="xs:date/OVERHEIDop.einddatum">2015-08-29</meta:user-defined>
    <meta:user-defined meta:name="OVERHEID.EPSG28992/DC.spatial">218224 441859</meta:user-defined>
    <meta:user-defined meta:name="OVERHEIDop.versieInformatie"/>
  </office:meta>
</office:document-meta>
</file>