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Apolloweg 1 in Moerdijk, milieuneutraal veranderen van de inrichting, 3 juni 2015</text:p>
            <text:p text:style-name="common-al">Gierzwaluw 9 in Fijnaart, bouwen van een houten overkapping in de tuin, 15 juni 2015</text:p>
            <text:p text:style-name="common-al">Helsedijk 65 in Heijningen, renoveren van de woning, 9 juni 2015</text:p>
            <text:p text:style-name="common-al">Zoetendaal, Zandberg en Burgemeester Reijndersstraat in Zevenbergen, renoveren van 107 woningen, 3 juni 2015</text:p>
            <text:p text:style-name="common-al">De Blouwel 10 in Zevenbergen, verbreden van de dakkapel, 8 juni 2015</text:p>
            <text:p text:style-name="common-al">Markweg Zuid 1 -4 in Heijningen, wijzigen van het gebruik voor diverse onderdelen, 5 juni 2015</text:p>
            <text:p text:style-name="common-al">Gildelaan naast 82 in Zevenbergen, plaatsen van hekwerken en keerwanden naast de voet- fietsverbinding tussen het Marklandcollege en de tennisvereniging, 11 juni 2015</text:p>
            <text:p text:style-name="common-al">Stadsedijk 33 in Oudemolen, vervangen van de bestaande kapconstructie en het toevoetgen van een dakkapel, 16 juni 2015</text:p>
            <text:p text:style-name="common-al">Molenstraat 137 in Fijnaart, oprichten en bouwen van een onbemand tankstation, 16 juni 2015</text:p>
            <text:p text:style-name="common-al">Logistic Boulevard 11 in Klundert, bouwen van een distributiegebouw bestaande uit 2 geschakelde hallen, 5 juni 2015</text:p>
            <text:p text:style-name="common-al">Graanweg 20 in Moerdijk, wijzigen van de brandcompartimentering, 11 juni 2015</text:p>
            <text:p text:style-name="common-al">Stadhuisring 16 in Klundert, plaatsen van een tuinhuis/schuur, 11 juni 2015</text:p>
            <text:p text:style-name="common-al">Campagneweg 11c in Zevenbergen, verwijderen tussenmuur en dichtmaken van het trapgat, 28 mei 2015</text:p>
            <text:p text:style-name="common-al">Melassestraat 2 in Zevenbergen, aanbrengen van een betonvloer, 8 juni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, <text:span text:style-name="nadrukvet">Omschrijving project</text:span>, <text:span text:style-name="nadrukvet">Datum ontvangst</text:span></text:p>
            <text:p text:style-name="common-al">Kerkstraat 8 in Zevenbergen, plaatsen van een trap tegen de gevel i.v.m. het inrichten van de zolderverdieping als logiesfunctie, 4 juni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525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5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5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56</meta:user-defined>
    <meta:user-defined meta:name="OVERHEIDop.GmbID/DC.identifier">gmb-2015-55256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SB 1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93HX 9</meta:user-defined>
    <meta:user-defined meta:name="OVERHEIDop.woonplaats">Fijnaart</meta:user-defined>
    <meta:user-defined meta:name="OVERHEIDop.straatnaam">Gierzwaluw</meta:user-defined>
    <meta:user-defined meta:name="OVERHEIDop.woonplaats">Heijningen</meta:user-defined>
    <meta:user-defined meta:name="OVERHEIDop.straatnaam">Helsedijk</meta:user-defined>
    <meta:user-defined meta:name="OVERHEID.PostcodeHuisnummer/OVERHEIDop.postcodeHuisnummer">4761TR 29</meta:user-defined>
    <meta:user-defined meta:name="OVERHEIDop.woonplaats">Zevenbergen</meta:user-defined>
    <meta:user-defined meta:name="OVERHEIDop.straatnaam">Zoetendaal</meta:user-defined>
    <meta:user-defined meta:name="OVERHEID.PostcodeHuisnummer/OVERHEIDop.postcodeHuisnummer">4761XX 10</meta:user-defined>
    <meta:user-defined meta:name="OVERHEIDop.woonplaats">Zevenbergen</meta:user-defined>
    <meta:user-defined meta:name="OVERHEIDop.straatnaam">De Blouwel</meta:user-defined>
    <meta:user-defined meta:name="OVERHEID.PostcodeHuisnummer/OVERHEIDop.postcodeHuisnummer">4794SN 4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61BA 82</meta:user-defined>
    <meta:user-defined meta:name="OVERHEIDop.woonplaats">Zevenbergen</meta:user-defined>
    <meta:user-defined meta:name="OVERHEIDop.straatnaam">Gildelaan</meta:user-defined>
    <meta:user-defined meta:name="OVERHEID.PostcodeHuisnummer/OVERHEIDop.postcodeHuisnummer">4796RA 33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93RB 137</meta:user-defined>
    <meta:user-defined meta:name="OVERHEIDop.woonplaats">Fijnaart</meta:user-defined>
    <meta:user-defined meta:name="OVERHEIDop.straatnaam">Molenstraat</meta:user-defined>
    <meta:user-defined meta:name="OVERHEIDop.woonplaats">Zevenbergen</meta:user-defined>
    <meta:user-defined meta:name="OVERHEIDop.straatnaam">Logistic boulevard</meta:user-defined>
    <meta:user-defined meta:name="OVERHEID.PostcodeHuisnummer/OVERHEIDop.postcodeHuisnummer">4782PP 20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91HS 16</meta:user-defined>
    <meta:user-defined meta:name="OVERHEIDop.woonplaats">Klundert</meta:user-defined>
    <meta:user-defined meta:name="OVERHEIDop.straatnaam">Stadhuisring</meta:user-defined>
    <meta:user-defined meta:name="OVERHEID.PostcodeHuisnummer/OVERHEIDop.postcodeHuisnummer">4761RM 11c</meta:user-defined>
    <meta:user-defined meta:name="OVERHEIDop.woonplaats">Zevenbergen</meta:user-defined>
    <meta:user-defined meta:name="OVERHEIDop.straatnaam">Campagneweg</meta:user-defined>
    <meta:user-defined meta:name="OVERHEID.PostcodeHuisnummer/OVERHEIDop.postcodeHuisnummer">4761ZV 2</meta:user-defined>
    <meta:user-defined meta:name="OVERHEIDop.woonplaats">Zevenbergen</meta:user-defined>
    <meta:user-defined meta:name="OVERHEIDop.straatnaam">Melassestraat</meta:user-defined>
    <meta:user-defined meta:name="OVERHEID.PostcodeHuisnummer/OVERHEIDop.postcodeHuisnummer">4761CB 8</meta:user-defined>
    <meta:user-defined meta:name="OVERHEIDop.woonplaats">Zevenbergen</meta:user-defined>
    <meta:user-defined meta:name="OVERHEIDop.straatnaam">Kerkstraat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0987 411534</meta:user-defined>
    <meta:user-defined meta:name="OVERHEID.EPSG28992/DC.spatial">92133 405763</meta:user-defined>
    <meta:user-defined meta:name="OVERHEID.EPSG28992/DC.spatial">88270 410441</meta:user-defined>
    <meta:user-defined meta:name="OVERHEID.EPSG28992/DC.spatial">99898 406786</meta:user-defined>
    <meta:user-defined meta:name="OVERHEID.EPSG28992/DC.spatial">99620 406155</meta:user-defined>
    <meta:user-defined meta:name="OVERHEID.EPSG28992/DC.spatial">85729 407333</meta:user-defined>
    <meta:user-defined meta:name="OVERHEID.EPSG28992/DC.spatial">100927 406067</meta:user-defined>
    <meta:user-defined meta:name="OVERHEID.EPSG28992/DC.spatial">91165 407414</meta:user-defined>
    <meta:user-defined meta:name="OVERHEID.EPSG28992/DC.spatial">90292 406075</meta:user-defined>
    <meta:user-defined meta:name="OVERHEID.EPSG28992/DC.spatial">98082 407646</meta:user-defined>
    <meta:user-defined meta:name="OVERHEID.EPSG28992/DC.spatial">100588 410964</meta:user-defined>
    <meta:user-defined meta:name="OVERHEID.EPSG28992/DC.spatial">95842 408698</meta:user-defined>
    <meta:user-defined meta:name="OVERHEID.EPSG28992/DC.spatial">101536 406868</meta:user-defined>
    <meta:user-defined meta:name="OVERHEID.EPSG28992/DC.spatial">100097 405936</meta:user-defined>
    <meta:user-defined meta:name="OVERHEID.EPSG28992/DC.spatial">101018 406580</meta:user-defined>
    <meta:user-defined meta:name="OVERHEIDop.versieInformatie"/>
  </office:meta>
</office:document-meta>
</file>