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Lijnden, t.h.v. Lijnderdijk 183, 1175 KE, 16-06-2015, 2015-0006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525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Lijnden, t.h.v. Lijnderdijk 183, 1175 KE, 16-06-2015, 2015-0006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251</meta:user-defined>
    <meta:user-defined meta:name="OVERHEIDop.GmbID/DC.identifier">gmb-2015-5525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5KE 183a</meta:user-defined>
    <meta:user-defined meta:name="OVERHEIDop.woonplaats">Lijnden</meta:user-defined>
    <meta:user-defined meta:name="OVERHEIDop.straatnaam">Lijnd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927 485971</meta:user-defined>
    <meta:user-defined meta:name="OVERHEIDop.versieInformatie"/>
  </office:meta>
</office:document-meta>
</file>