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Parklaan 22, 2132 BN, dakkapel aan de voor- en achterzijde plaatsen, 19-01-2015, 2014-00324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525</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25</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arklaan 22, 2132 BN, dakkapel aan de voor- en achterzijde plaatsen, 19-01-2015, 2014-00324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525</meta:user-defined>
    <meta:user-defined meta:name="OVERHEIDop.GmbID/DC.identifier">gmb-2015-55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00 479989</meta:user-defined>
    <meta:user-defined meta:name="OVERHEIDop.versieInformatie"/>
  </office:meta>
</office:document-meta>
</file>