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ruislaan 53, 2131 WC, bouwen van een erker aan de voorzijde van de woning, 18-06-2015, 2015-00153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24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4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ruislaan 53, 2131 WC, bouwen van een erker aan de voorzijde van de woning, 18-06-2015, 2015-00153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248</meta:user-defined>
    <meta:user-defined meta:name="OVERHEIDop.GmbID/DC.identifier">gmb-2015-552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WC 53</meta:user-defined>
    <meta:user-defined meta:name="OVERHEIDop.woonplaats">Hoofddorp</meta:user-defined>
    <meta:user-defined meta:name="OVERHEIDop.straatnaam">Krui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61 480088</meta:user-defined>
    <meta:user-defined meta:name="OVERHEIDop.versieInformatie"/>
  </office:meta>
</office:document-meta>
</file>