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02, 1435 BN, woning bouwen (t.v.v. bestaande), 18-06-2015, 2015-00237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24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02, 1435 BN, woning bouwen (t.v.v. bestaande), 18-06-2015, 2015-00237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246</meta:user-defined>
    <meta:user-defined meta:name="OVERHEIDop.GmbID/DC.identifier">gmb-2015-55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160 475517</meta:user-defined>
    <meta:user-defined meta:name="OVERHEIDop.versieInformatie"/>
  </office:meta>
</office:document-meta>
</file>