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einschalig kamperen Slu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Sluis;</text:p>
            <text:p text:style-name="common-al">gelezen het voorstel van het college van burgemeester en wethouders d.d.14 april 2015;</text:p>
            <text:p text:style-name="common-al">gelet op artikel 229, eerste lid, aanhef en onderdeel a en b, van de Gemeentewet;</text:p>
            <text:p text:style-name="common-al">gezien het advies van de commissie Ruimte/ AB van 13 mei 2015;</text:p>
            <text:p text:style-name="common-al">gelet op de artikelen 147 en 149 van de Gemeentewet;</text:p>
            <text:p text:style-name="common-al">besluit:</text:p>
            <text:p text:style-name="common-al">vast te stellen de navolgende verordening: 'Verordening kleinschalig kamperen Sluis'.</text:p>
            <text:p text:style-name="common-al">
            <text:span text:style-name="nadrukvet">Hoofdstuk 1 Algemene bepalingen</text:span>
          </text:p>
            <text:p text:style-name="common-al">
            <text:span text:style-name="nadrukvet">Artikel 1.1. Begripsbepalingen</text:span>
          </text:p>
            <text:p text:style-name="common-al">In deze verordening wordt verstaan onder:</text:p>
            <text:list text:style-name="id1-3-2-2-1-11">
              <text:list-item text:style-override="id1-3-2-2-1-11-1">
                <text:number>a.</text:number>
                <text:p text:style-name="al">college: burgemeester en wethouders van de gemeente Sluis.</text:p>
              </text:list-item>
              <text:list-item text:style-override="id1-3-2-2-1-11-2">
                <text:number>b.</text:number>
                <text:p text:style-name="al">groepskamperen: de gelegenheid geven tot het plaatsen of geplaatst houden van kampeermiddelen op een kleinschalig kampeerterrein, door groepen uitgaande van een vereniging of andere organisatie, gerelateerd aan een evenement of activiteit in besloten kring en gedurende een in een ontheffing als bedoeld in artikel 4:18, lid 2 van de Algemene plaatselijke verordening gemeente Sluis (Apv) aangegeven, al dan niet aaneengesloten periode.</text:p>
              </text:list-item>
              <text:list-item text:style-override="id1-3-2-2-1-11-3">
                <text:number>c.</text:number>
                <text:p text:style-name="al">kampeermiddel: een tent, tentwagen, kampeerauto of caravan, dan wel enig ander onderkomen of enig ander voertuig of gewezen voertuig of gedeelte daarvan, voor zover geen bouwwerk zijnde waarvoor ingevolge artikel 2.1, lid 1, onder a Wabo een omgevingsvergunning is vereist; één en ander onder het beding dat deze onderkomens blijvend zijn bestemd, opgericht en ingericht en worden gebruikt voor recreatief verblijf door personen die hun hoofdverblijf elders hebben.</text:p>
              </text:list-item>
              <text:list-item text:style-override="id1-3-2-2-1-11-4">
                <text:number>d.</text:number>
                <text:p text:style-name="al">kampeerseizoen: de jaarlijkse periode van 1 januari tot en met 31 december.</text:p>
              </text:list-item>
              <text:list-item text:style-override="id1-3-2-2-1-11-5">
                <text:number>e.</text:number>
                <text:p text:style-name="al">kustgebied: het gebied binnen de gemeente Sluis zoals is aangeduid op de bij deze verordening behorende en als zodanig gewaarmerkte overzichtskaart.</text:p>
              </text:list-item>
              <text:list-item text:style-override="id1-3-2-2-1-11-6">
                <text:number>f.</text:number>
                <text:p text:style-name="al">landschappelijke inpassing: inpassing van het kleinschalig kampeerterrein door middel van bij voorkeur streekeigen beplantingssoorten, een en ander zoals is vastgesteld in de bij dit beleid gevoegde en vastgestelde "Richtlijnen landschappelijke inpassing gemeente Sluis" (bijlage 1).</text:p>
              </text:list-item>
              <text:list-item text:style-override="id1-3-2-2-1-11-7">
                <text:number>g.</text:number>
                <text:p text:style-name="al">ontheffing: een ontheffing als bedoeld in artikel 2.2 van deze Verordening.</text:p>
              </text:list-item>
              <text:list-item text:style-override="id1-3-2-2-1-11-8">
                <text:number>h.</text:number>
                <text:p text:style-name="al">seizoensplaats: het geplaatst houden van eenzelfde kampeermiddel gedurende meer dan drie maanden in het kampeerseizoen.</text:p>
              </text:list-item>
              <text:list-item text:style-override="id1-3-2-2-1-11-9">
                <text:number>i.</text:number>
                <text:p text:style-name="al">stacaravan: een kampeermiddel uit één niet- samengesteld geheel, die in zijn geheel (over de weg) vervoerd kan worden.</text:p>
              </text:list-item>
              <text:list-item text:style-override="id1-3-2-2-1-11-10">
                <text:number>j.</text:number>
                <text:p text:style-name="al">standplaats: het gedeelte van een kampeerterrein aangewezen (ingericht en vergund) voor recreatief (nacht)verblijf gedurende het kampeerseizoen, in één of meerdere kampeermiddelen, niet zijnde een stacaravan; nader te onderscheiden in één kampeermiddel met maximaal twee (bijzet)tentjes van elk maximaal zes vierkante meter.</text:p>
              </text:list-item>
              <text:list-item text:style-override="id1-3-2-2-1-11-11">
                <text:number>k.</text:number>
                <text:p text:style-name="al">terrein voor kleinschalig kamperen/kleinschalig kampeerterrein: een terrein of plaats, gelegen op een (voormalig) agrarisch bouwvlak en/of op direct daaraan grenzende gronden, geheel of gedeeltelijk ingericht, en blijkens de inrichting bestemd, om daarop gelegenheid te geven tot het plaatsen of geplaatst houden van maximaal 25 plaatsen ten behoeve van recreatief nachtverblijf door personen die hun hoofdverblijf elders hebben. Zowel seizoensplaatsen als toeristische standplaatsen zijn toegestaan.</text:p>
              </text:list-item>
              <text:list-item text:style-override="id1-3-2-2-1-11-12">
                <text:number>l.</text:number>
                <text:p text:style-name="al">toeristische standplaats: het gedeelte van een kampeerterrein dat bedoeld is voor het plaatsen of geplaatst houden van een kampeermiddel gedurende een beperkte periode van ten hoogste enkele weken in het kampeerseizoen.</text:p>
              </text:list-item>
              <text:list-item text:style-override="id1-3-2-2-1-11-13">
                <text:number>m.</text:number>
                <text:p text:style-name="al">trekkershut: (permanent) gebouw op een vaste plaats ingericht voor verblijfsrecreatieve doeleinden met een maximum omvang van 15 m² en een maximum aantal van 3 per kleinschalig kampeerterrein, uitsluitend bedoeld voor (verblijfs)recreatief gebruik.</text:p>
              </text:list-item>
              <text:list-item text:style-override="id1-3-2-2-1-11-14">
                <text:number>n.</text:number>
                <text:p text:style-name="al">vereveningsplan: een plan gericht op de verbetering van de ruimtelijke kwaliteit ter plaatse, een en ander zoals is vastgesteld in de bij dit beleid gevoegde en vastgestelde "Toetsingscriteria verevening en overige voorwaarden uitbreiding kleinschalig kamperen gemeente Sluis"(bijlage 2) .</text:p>
              </text:list-item>
              <text:list-item text:style-override="id1-3-2-2-1-11-15">
                <text:number>o.</text:number>
                <text:p text:style-name="al">vergunning: een vergunning als bedoeld in artikel 2.1 van deze Verordening.</text:p>
              </text:list-item>
            </text:list>
            <text:p text:style-name="common-al">
            <text:span text:style-name="nadrukvet">Artikel 1.2. Indieningsvereisten aanvraag</text:span>
          </text:p>
            <text:list text:style-name="id1-3-2-2-1-13">
              <text:list-item text:style-override="id1-3-2-2-1-13-1">
                <text:number>1.</text:number>
                <text:p text:style-name="al">De aanvraag van een vergunning of een ontheffing vermeldt:</text:p>
                <text:p text:style-name="al"> naam en adres van de rechthebbende en de beheerder van het kampeerterrein en een opgave van het totaal aantal plaatsen op het kampeerterrein;</text:p>
              </text:list-item>
              <text:list-item text:style-override="id1-3-2-2-1-13-2">
                <text:number>2.</text:number>
                <text:p text:style-name="al">Bij de aanvraag van een vergunning of ontheffing moeten de volgende bescheiden worden overgelegd:</text:p>
                <text:list text:style-name="id1-3-2-2-1-13-2-3">
                  <text:list-item text:style-override="id1-3-2-2-1-13-2-3-1">
                    <text:number>a.</text:number>
                    <text:p text:style-name="al">een situatietekening in 2-voud van het kampeerterrein op schaal van ten minste 1: 1.000 met een kadastrale omschrijving van het perceel waarop, indien van toepassing, is aangegeven:</text:p>
                    <text:p text:style-name="al"> * de plaats van de bestaande en op te richten gebouwen met hun functie;</text:p>
                    <text:p text:style-name="al"> * de aanwezige en aan te brengen randbeplanting, alsmede het assortiment waaruit deze randbeplanting bestaat;</text:p>
                    <text:p text:style-name="al"> * In het geval de aanvraag om meer dan 15 eenheden gaat bevat de aanvraag eveneens een vereveningsplan;</text:p>
                    <text:p text:style-name="al"> * het verloop van de wegen en paden;</text:p>
                    <text:p text:style-name="al"> * de parkeergelegenheid;</text:p>
                    <text:p text:style-name="al"> * de kavelbegrenzing van de plaatsen op een kampeerterrein, de trekkershutten alsmede de begrenzing van de plaatsen bedoeld voor sport en spel;</text:p>
                    <text:p text:style-name="al"> * de aanwezige en te realiseren voorzieningen ter bestrijding van brand, een en ander zoals is vastgelegd in de Beleidsregels Brandveiligheid kampeerterreinen (Bijlage 3);</text:p>
                  </text:list-item>
                  <text:list-item text:style-override="id1-3-2-2-1-13-2-3-2">
                    <text:number>b.</text:number>
                    <text:p text:style-name="al">een toelichting waaruit blijkt welke sanitaire voorzieningen er zijn en hoe de afvoer van vaste en vloeibare afvalstoffen is geregeld.</text:p>
                  </text:list-item>
                </text:list>
              </text:list-item>
            </text:list>
            <text:p text:style-name="common-al">
            <text:span text:style-name="nadrukvet">Artikel 1.3. Beslistermijn</text:span>
          </text:p>
            <text:list text:style-name="id1-3-2-2-1-15">
              <text:list-item text:style-override="id1-3-2-2-1-15-1">
                <text:number>1.</text:number>
                <text:p text:style-name="al">Het college beslist op een volledige aanvraag voor een vergunning of ontheffing binnen acht weken na de datum van ontvangst van de aanvraag.</text:p>
              </text:list-item>
              <text:list-item text:style-override="id1-3-2-2-1-15-2">
                <text:number>2.</text:number>
                <text:p text:style-name="al">Indien de beschikking niet binnen acht weken kan worden gegeven, stelt het college van burgemeester en wethouders de aanvrager daarvan schriftelijk in kennis en noemt het daarbij een redelijke termijn waarbinnen de beschikking wel tegemoet kan worden gezien. Het college kan de termijn voor ten hoogste acht weken verlengen.</text:p>
              </text:list-item>
              <text:list-item text:style-override="id1-3-2-2-1-15-3">
                <text:number>3.</text:number>
                <text:p text:style-name="al">Van ontvangst van een volledige aanvraag als bedoeld in artikel 1.2 is pas sprake op het moment dat de in dit artikel genoemde bescheiden volledig zijn ingediend. Indien een aanvraag niet voldoet aan het bepaalde in artikel 1.2 stellen burgemeester en wethouders de aanvrager in de gelegenheid deze binnen 4 weken, nadat dit is bekendgemaakt, aan te vullen of te verbeteren.</text:p>
              </text:list-item>
              <text:list-item text:style-override="id1-3-2-2-1-15-4">
                <text:number>4.</text:number>
                <text:p text:style-name="al">Indien een aanvraag voor een vergunning of ontheffing wordt ingediend minder dan acht weken vóór het tijdstip waarop de aanvrager de vergunning of ontheffing nodig heeft, kan het college besluiten de aanvraag niet te behandelen.</text:p>
              </text:list-item>
              <text:list-item text:style-override="id1-3-2-2-1-15-5">
                <text:number>5.</text:number>
                <text:p text:style-name="al">Paragraaf 4.1.3.3. van de Algemene wet bestuursrecht (positieve beschikking bij niet tijdig beslissen) is niet van toepassing in deze verordening.</text:p>
              </text:list-item>
            </text:list>
            <text:p text:style-name="common-al">
            <text:span text:style-name="nadrukvet">Artikel 1.4. Voorschriften en beperkingen</text:span>
          </text:p>
            <text:list text:style-name="id1-3-2-2-1-17">
              <text:list-item text:style-override="id1-3-2-2-1-17-1">
                <text:number>1.</text:number>
                <text:p text:style-name="al">Aan een vergunning of ontheffing kunnen (wettelijke) voorschriften en (wettelijke) beperkingen worden verbonden. Deze voorschriften en beperkingen strekken slechts tot bescherming van het belang of de belangen in verband waarmee de vergunning of ontheffing is vereist.</text:p>
              </text:list-item>
              <text:list-item text:style-override="id1-3-2-2-1-17-2">
                <text:number>2.</text:number>
                <text:p text:style-name="al">Degene aan wie een vergunning of ontheffing is verleend, is verplicht de daaraan verbonden voorschriften en beperkingen na te komen.</text:p>
              </text:list-item>
            </text:list>
            <text:p text:style-name="common-al">
            <text:span text:style-name="nadrukvet">Artikel 1.5. Inzage vergunning of ontheffing</text:span>
          </text:p>
            <text:p text:style-name="common-al">De houder van een vergunning of ontheffing is verplicht deze op eerste vordering van een ambtenaar belast met de zorg voor naleving van één of meer bepalingen van deze verordening ter inzage af te geven aan deze ambtenaar.</text:p>
            <text:p text:style-name="common-al">
            <text:span text:style-name="nadrukvet">Artikel 1.6. Termijnen</text:span>
          </text:p>
            <text:p text:style-name="common-al">De vergunning of ontheffing geldt voor onbepaalde tijd, tenzij bij de vergunning of ontheffing anders is bepaald of de vergunning of ontheffing zich daartegen verzet.</text:p>
            <text:p text:style-name="common-al">
            <text:span text:style-name="nadrukvet">Hoofdstuk 2 Kleinschalig kamperen</text:span>
          </text:p>
            <text:p text:style-name="common-al">
            <text:span text:style-name="nadrukvet">Artikel 2.1. Vergunning kleinschalig kamperen</text:span>
          </text:p>
            <text:list text:style-name="id1-3-2-2-1-24">
              <text:list-item text:style-override="id1-3-2-2-1-24-1">
                <text:number>1.</text:number>
                <text:p text:style-name="al">Het is verboden een terrein voor kleinschalig kamperen in te richten zonder daartoe benodigde vergunning(en) van het college.</text:p>
              </text:list-item>
              <text:list-item text:style-override="id1-3-2-2-1-24-2">
                <text:number>2.</text:number>
                <text:p text:style-name="al">Het college kan, voor zover dat is vastgelegd in het bestemmingsplan Buitengebied, vergunning verlenen voor het exploiteren van een kleinschalig kampeerterrein.</text:p>
              </text:list-item>
              <text:list-item text:style-override="id1-3-2-2-1-24-3">
                <text:number>3.</text:number>
                <text:p text:style-name="al">Het college kan aan de vergunning voorschriften en beperkingen verbinden.</text:p>
              </text:list-item>
              <text:list-item text:style-override="id1-3-2-2-1-24-4">
                <text:number>4.</text:number>
                <text:p text:style-name="al">De aanvraag voor een vergunning dient schriftelijk aangevraagd te worden en voldoen aan de vereisten in artikel 1.2 van deze verordening. Voorts dient een vergunning voor kleinschalig kamperen aan de volgende voorwaarden te voldoen:</text:p>
                <text:list text:style-name="id1-3-2-2-1-24-4-3">
                  <text:list-item text:style-override="id1-3-2-2-1-24-4-3-1">
                    <text:number>a.</text:number>
                    <text:p text:style-name="al">- kampeermiddelen mogen binnen of direct grenzend aan het (agrarisch) bouwvlak gesitueerd worden;</text:p>
                  </text:list-item>
                  <text:list-item text:style-override="id1-3-2-2-1-24-4-3-2">
                    <text:number>b.</text:number>
                    <text:p text:style-name="al">- het kleinschalige kampeerterrein dient te worden voorzien van een goede landschappelijke inpassing. Een en ander zoals is vastgesteld in de bij dit beleid gevoegde en vastgestelde beleid "Richtlijnen landschappelijke inpassing gemeente Sluis" (Bijlage 1);</text:p>
                  </text:list-item>
                  <text:list-item text:style-override="id1-3-2-2-1-24-4-3-3">
                    <text:number>c.</text:number>
                    <text:p text:style-name="al">- het kleinschalige kampeerterrein kan enkel gesitueerd worden op een (voormalig) agrarisch bouwvlak, een en ander zoals is vastgelegd in het bestemmingsplan Buitengebied. De bouwmogelijkheden op het perceel zijn eveneens vastgelegd in het bestemmingsplan Buitengebied;</text:p>
                  </text:list-item>
                  <text:list-item text:style-override="id1-3-2-2-1-24-4-3-4">
                    <text:number>d.</text:number>
                    <text:p text:style-name="al">- de maximale dichtheid bedraagt 25 standplaatsen op 7.500 m2 terrein, de minimale omvang van een standplaats is 100 m²;</text:p>
                  </text:list-item>
                  <text:list-item text:style-override="id1-3-2-2-1-24-4-3-5">
                    <text:number>e.</text:number>
                    <text:p text:style-name="al">- per uit te breiden eenheid boven de 15 eenheden, wordt een vereveningsbijdrage van € 800,-, vastgesteld. Een en ander wordt uitgewerkt in een vereveningsplan waarbij de gemaakte afspraken tussen ondernemer en gemeente vastgelegd worden in een overeenkomst;</text:p>
                  </text:list-item>
                </text:list>
              </text:list-item>
              <text:list-item text:style-override="id1-3-2-2-1-24-5">
                <text:number>5.</text:number>
                <text:p text:style-name="al">Het college weigert de vergunning als bedoeld in het eerste lid, indien het maximale aantal van 20 vergunningen in het kustgebied (zie bijlage 4) wordt overschreden.</text:p>
              </text:list-item>
              <text:list-item text:style-override="id1-3-2-2-1-24-6">
                <text:number>6.</text:number>
                <text:p text:style-name="al">Het college kan de vergunning intrekken:</text:p>
                <text:list text:style-name="id1-3-2-2-1-24-6-3">
                  <text:list-item text:style-override="id1-3-2-2-1-24-6-3-1">
                    <text:number>a.</text:number>
                    <text:p text:style-name="al">bij beëindiging van de kampeeractiviteiten op een terrein voor kleinschalig kamperen;</text:p>
                  </text:list-item>
                  <text:list-item text:style-override="id1-3-2-2-1-24-6-3-2">
                    <text:number>b.</text:number>
                    <text:p text:style-name="al">indien geconstateerd wordt dat het terrein voor kleinschalig kamperen langer dan één jaar niet meer als zodanig in gebruik is met dien verstande dat het college van de termijn van één jaar kan afwijken op</text:p>
                    <text:p text:style-name="al"> basis van bijzondere omstandigheden welke ter beoordeling zijn van het college tot een maximum van drie jaar;</text:p>
                  </text:list-item>
                  <text:list-item text:style-override="id1-3-2-2-1-24-6-3-3">
                    <text:number>c.</text:number>
                    <text:p text:style-name="al">indien de houder dit verzoekt.</text:p>
                  </text:list-item>
                  <text:list-item text:style-override="id1-3-2-2-1-24-6-3-4">
                    <text:number>d.</text:number>
                    <text:p text:style-name="al">indien achteraf blijkt dat de aanvraag of vergunning (feitelijke) onjuistheden of onwaarheden bevat.</text:p>
                  </text:list-item>
                  <text:list-item text:style-override="id1-3-2-2-1-24-6-3-5">
                    <text:number>e.</text:number>
                    <text:p text:style-name="al">indien de vergunning is verleend op basis van een onjuiste opgave of voorstelling van feiten.</text:p>
                  </text:list-item>
                  <text:list-item text:style-override="id1-3-2-2-1-24-6-3-6">
                    <text:number>f.</text:number>
                    <text:p text:style-name="al">indien er sprake is van een of herhaaldelijke overtreding van wettelijke voorschriften, of van voorschriften verbonden aan de vergunning.</text:p>
                  </text:list-item>
                </text:list>
              </text:list-item>
            </text:list>
            <text:p text:style-name="common-al">
            <text:span text:style-name="nadrukvet">Artikel 2.2. Ontheffing groepskamperen</text:span>
          </text:p>
            <text:list text:style-name="id1-3-2-2-1-26">
              <text:list-item text:style-override="id1-3-2-2-1-26-1">
                <text:number>1.</text:number>
                <text:p text:style-name="al">Het college kan, voor zover geen vergunning is verleend als bedoeld in artikel 2.1, ontheffing verlenen voor het plaatsen en geplaatst houden van kampeermiddelen voor groepen, uitgaande van een vereniging of daarmee te vergelijken organisatie met een doelstelling van sociale, culturele, educatieve, sportieve of wetenschappelijke aard, ten behoeve van groepskamperen op een terrein voor kleinschalig kamperen met inachtneming van het volgende:</text:p>
                <text:list text:style-name="id1-3-2-2-1-26-1-3">
                  <text:list-item text:style-override="id1-3-2-2-1-26-1-3-1">
                    <text:number>a.</text:number>
                    <text:p text:style-name="al">het op basis van de vergunning toegestane aantal kampeermiddelen mag met maximaal 5 eenheden worden overschreden;</text:p>
                  </text:list-item>
                  <text:list-item text:style-override="id1-3-2-2-1-26-1-3-2">
                    <text:number>b.</text:number>
                    <text:p text:style-name="al">de periode van ontheffing bedraagt maximaal 3 aaneengesloten nachten;</text:p>
                  </text:list-item>
                  <text:list-item text:style-override="id1-3-2-2-1-26-1-3-3">
                    <text:number>c.</text:number>
                    <text:p text:style-name="al">een ontheffing mag slechts één keer per kampeerseizoen per terrein voor kleinschalig kamperen worden verleend;</text:p>
                  </text:list-item>
                  <text:list-item text:style-override="id1-3-2-2-1-26-1-3-4">
                    <text:number>d.</text:number>
                    <text:p text:style-name="al">voorzien wordt in voldoende parkeergelegenheid op eigen terrein;</text:p>
                  </text:list-item>
                  <text:list-item text:style-override="id1-3-2-2-1-26-1-3-5">
                    <text:number>e.</text:number>
                    <text:p text:style-name="al">een ontheffing mag geen nadelige gevolgen hebben met betrekking tot brandveiligheid.</text:p>
                  </text:list-item>
                </text:list>
              </text:list-item>
              <text:list-item text:style-override="id1-3-2-2-1-26-2">
                <text:number>2.</text:number>
                <text:p text:style-name="al">Het college kan aan de ontheffing als bedoeld in lid 1 voorschriften verbinden.</text:p>
              </text:list-item>
              <text:list-item text:style-override="id1-3-2-2-1-26-3">
                <text:number>3.</text:number>
                <text:p text:style-name="al">Het college kan de ontheffing weigeren in het belang van:</text:p>
                <text:list text:style-name="id1-3-2-2-1-26-3-3">
                  <text:list-item text:style-override="id1-3-2-2-1-26-3-3-1">
                    <text:number>a.</text:number>
                    <text:p text:style-name="al">de openbare orde;</text:p>
                  </text:list-item>
                  <text:list-item text:style-override="id1-3-2-2-1-26-3-3-2">
                    <text:number>b.</text:number>
                    <text:p text:style-name="al">het voorkomen of beperken van overlast;</text:p>
                  </text:list-item>
                  <text:list-item text:style-override="id1-3-2-2-1-26-3-3-3">
                    <text:number>c.</text:number>
                    <text:p text:style-name="al">de verkeersveiligheid of de veiligheid van personen en goederen;</text:p>
                  </text:list-item>
                  <text:list-item text:style-override="id1-3-2-2-1-26-3-3-4">
                    <text:number>d.</text:number>
                    <text:p text:style-name="al">de zedelijkheid of gezondheid;</text:p>
                  </text:list-item>
                  <text:list-item text:style-override="id1-3-2-2-1-26-3-3-5">
                    <text:number>e.</text:number>
                    <text:p text:style-name="al">de bescherming van natuur en landschap;</text:p>
                  </text:list-item>
                  <text:list-item text:style-override="id1-3-2-2-1-26-3-3-6">
                    <text:number>f.</text:number>
                    <text:p text:style-name="al">als niet voldaan wordt aan hetgeen gesteld is in lid 1.</text:p>
                  </text:list-item>
                </text:list>
              </text:list-item>
            </text:list>
            <text:p text:style-name="common-al">
            <text:span text:style-name="nadrukvet">Artikel 2.3. Overdraagbaarheid</text:span>
          </text:p>
            <text:list text:style-name="id1-3-2-2-1-28">
              <text:list-item text:style-override="id1-3-2-2-1-28-1">
                <text:number>1.</text:number>
                <text:p text:style-name="al">Een vergunning is slechts overdraagbaar met toepassing van de in en krachtens dit artikel gestelde regels.</text:p>
              </text:list-item>
              <text:list-item text:style-override="id1-3-2-2-1-28-2">
                <text:number>2.</text:number>
                <text:p text:style-name="al">Voor het overschrijven van een vergunning als bedoeld in artikel 2.1 dient de vergunninghouder tenminste twee maanden voor de beoogde overdracht bij het college een verzoek tot toestemming in te dienen, onder vermelding van de bij nadere regels aangegeven gegevens.</text:p>
              </text:list-item>
              <text:list-item text:style-override="id1-3-2-2-1-28-3">
                <text:number>3.</text:number>
                <text:p text:style-name="al">Het college beslist op het verzoek binnen acht weken na ontvangst van het verzoek. Paragraaf 4.1.3.3. van de Algemene wet bestuursrecht (positieve beschikking bij niet tijdig beslissen) is niet van toepassing.</text:p>
              </text:list-item>
              <text:list-item text:style-override="id1-3-2-2-1-28-4">
                <text:number>4.</text:number>
                <text:p text:style-name="al">Het college verleent toestemming voor de overdracht van een vergunning als bedoeld in het tweede lid, indien bij de overdracht wordt voldaan aan dezelfde voorschriften en nadere eisen welke in deze verordening zijn gesteld.</text:p>
              </text:list-item>
              <text:list-item text:style-override="id1-3-2-2-1-28-5">
                <text:number>5.</text:number>
                <text:p text:style-name="al">Overdracht van een vergunning als bedoeld in het tweede lid vindt slechts plaats aan de eigenaar/ huurder van een woning, welke volgens het bestemmingsplan Buitengebied aanwezig is op en behoort bij het (voormalig) agrarisch bouwvlak. Bij overdracht van een vergunning die is verleend voor inwerkingtreding van deze verordening mag de eventueel op het moment van inwerkingtreding van deze verordening bestaande afwijking ten opzichte van de eisen als gesteld in en krachtens artikel 1.2 en artikel 1.4 van deze verordening niet worden vergroot.</text:p>
              </text:list-item>
            </text:list>
            <text:p text:style-name="common-al">
            <text:span text:style-name="nadrukvet">Hoofdstuk 3 Slotbepalingen</text:span>
          </text:p>
            <text:p text:style-name="common-al">
            <text:span text:style-name="nadrukvet">Artikel 3.1. Boetebepalingen</text:span>
          </text:p>
            <text:list text:style-name="id1-3-2-2-1-31">
              <text:list-item text:style-override="id1-3-2-2-1-31-1">
                <text:number>1.</text:number>
                <text:p text:style-name="al">Het college kan wegens overtreding van enig voorschrift uit deze verordening de houder van een kampeervergunning een last onder dwangsom opleggen van maximaal € 1000,- ineens per overtreding.</text:p>
              </text:list-item>
              <text:list-item text:style-override="id1-3-2-2-1-31-2">
                <text:number>2.</text:number>
                <text:p text:style-name="al">Het college kan wegens overschrijding van het aantal op grond van de kampeervergunning toegestane kampeermiddelen een last onder dwangsom opleggen. Hierbij is de hoogte voor overschrijding met één eenheid vastgesteld op € 1.000,00 ineens. Voor elke eenheid daarboven bedraagt de dwangsom € 500,00 ineens per eenheid.</text:p>
              </text:list-item>
            </text:list>
            <text:p text:style-name="common-al">
            <text:span text:style-name="nadrukvet">Artikel 3.2. Overgangsrecht</text:span>
          </text:p>
            <text:list text:style-name="id1-3-2-2-1-33">
              <text:list-item text:style-override="id1-3-2-2-1-33-1">
                <text:number>1.</text:number>
                <text:p text:style-name="al">Kampeervergunningen en kampeerontheffingen voor het exploiteren van een kleinschalig kampeerterrein, verleend voor het tijdstip van inwerkingtreding van deze verordening, gelden als kampeervergunning in de zin van artikel 2.1. voor zover de op het moment van inwerkingtreding van deze verordening bestaande afwijking ten opzichte van de eisen als gesteld in artikel 2.1. van de verordening niet wordt vergroot.</text:p>
              </text:list-item>
              <text:list-item text:style-override="id1-3-2-2-1-33-2">
                <text:number>2.</text:number>
                <text:p text:style-name="al">Vergunningen of anderszins door het bevoegd gezag gegeven toestemming voor andere vormen van kamperen bij (voormalige) agrarische bedrijven, die niet vallen onder het eerste lid van dit artikel, blijven van kracht onder de voorwaarden en nadere eisen waaronder deze zijn verleend.</text:p>
              </text:list-item>
              <text:list-item text:style-override="id1-3-2-2-1-33-3">
                <text:number>3.</text:number>
                <text:p text:style-name="al">Vergunningen of anderszins door het bevoegd gezag gegeven toestemming als bedoeld in het eerste en tweede lid worden geacht voor onbepaalde tijd te zijn verleend.</text:p>
              </text:list-item>
              <text:list-item text:style-override="id1-3-2-2-1-33-4">
                <text:number>4.</text:number>
                <text:p text:style-name="al">Voorschriften en nadere eisen verbonden aan een tijdelijk verleende vergunning of toestemming als bedoeld in het eerste en tweede lid blijven van kracht (gedurende de looptijd van de vergunning of toestemming).</text:p>
              </text:list-item>
              <text:list-item text:style-override="id1-3-2-2-1-33-5">
                <text:number>5.</text:number>
                <text:p text:style-name="al">Kleinschalige kampeerterreinen welke op peildatum 1 augustus 2014 in werking zijn (en zijn aangegeven op bijgevoegde bijlage 5), worden geacht in overeenstemming te zijn met het gestelde in deze verordening en de eerder aan hen verleende gedoogbeschikking.</text:p>
              </text:list-item>
            </text:list>
            <text:p text:style-name="common-al">
            <text:span text:style-name="nadrukvet">Artikel 3.3. Hardheidsclausule</text:span>
          </text:p>
            <text:list text:style-name="id1-3-2-2-1-35">
              <text:list-item text:style-override="id1-3-2-2-1-35-1">
                <text:number>1.</text:number>
                <text:p text:style-name="al">Het college is bevoegd in die gevallen waarin de toepassing van deze verordening naar zijn oordeel tot een bijzondere hardheid leidt, ten gunste van de aanvrager daarvan afwijken.</text:p>
              </text:list-item>
              <text:list-item text:style-override="id1-3-2-2-1-35-2">
                <text:number>2.</text:number>
                <text:p text:style-name="al">In gevallen waarin deze verordening niet, of niet voldoende voorziet, beslist het college.</text:p>
              </text:list-item>
            </text:list>
            <text:p text:style-name="common-al">
            <text:span text:style-name="nadrukvet">Artikel 3.4. Toezicht</text:span>
          </text:p>
            <text:p text:style-name="common-al">Met het toezicht op de naleving van het bepaalde bij of krachtens deze verordening zijn belast:</text:p>
            <text:list text:style-name="id1-3-2-2-1-38">
              <text:list-item text:style-override="id1-3-2-2-1-38-1">
                <text:number>a.</text:number>
                <text:p text:style-name="al">de gemeentelijke en de bijzondere opsporingsambtenaren en de algemene opsporingsambtenaren;</text:p>
              </text:list-item>
              <text:list-item text:style-override="id1-3-2-2-1-38-2">
                <text:number>b.</text:number>
                <text:p text:style-name="al">de bij besluit van het college dan wel van de burgemeester aan te wijzen ambtenaren.</text:p>
              </text:list-item>
            </text:list>
            <text:p text:style-name="common-al">
            <text:span text:style-name="nadrukvet">Artikel 3.5. Inwerkingtreding</text:span>
          </text:p>
            <text:list text:style-name="id1-3-2-2-1-40">
              <text:list-item text:style-override="id1-3-2-2-1-40-1">
                <text:number>1.</text:number>
                <text:p text:style-name="al">De Verordening kleinschalig kamperen Sluis, vastgesteld op 26 januari 2012 en bekendgemaakt op 22 februari 2012, vervalt na het in werking treden van deze verordening.</text:p>
              </text:list-item>
              <text:list-item text:style-override="id1-3-2-2-1-40-2">
                <text:number>2.</text:number>
                <text:p text:style-name="al">Deze Verordening treedt in werking met ingang van de eerste dag na die van bekendmaking.</text:p>
              </text:list-item>
            </text:list>
            <text:p text:style-name="common-al">
            <text:span text:style-name="nadrukvet">Artikel 3.6. Citeertitel</text:span>
          </text:p>
            <text:p text:style-name="common-al">Deze Verordening wordt aangehaald als 'Verordening kleinschalig kamperen”.</text:p>
            <text:p text:style-name="common-al">Sluis, 28 mei 2015</text:p>
            <text:p text:style-name="common-al">DE RAAD VOORNOEMD,</text:p>
            <text:p text:style-name="common-al">
            <text:span text:style-name="nadrukcur">De voorzitter, </text:span>
          </text:p>
            <text:p text:style-name="common-al">
            <text:span text:style-name="nadrukcur">mr. A.M.M. Jetten MSc</text:span>
          </text:p>
            <text:p text:style-name="common-al">
            <text:span text:style-name="nadrukcur">De griffier,</text:span>
          </text:p>
            <text:p text:style-name="last-al">
            <text:span text:style-name="nadrukcur">mr. P.T.G. Claeijs</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
                      Nr. 55241</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41</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41</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leinschalig kamperen 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5241</meta:user-defined>
    <meta:user-defined meta:name="OVERHEIDop.GmbID/DC.identifier">gmb-2015-55241</meta:user-defined>
    <meta:user-defined meta:name="OVERHEID.Gemeente/DC.creator">Sluis</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uis</meta:user-defined>
    <meta:user-defined meta:name="OVERHEIDgvop.Informatietype/DC.type">Verordeningen</meta:user-defined>
    <meta:user-defined meta:name="OVERHEID.Gemeente/DCTERMS.publisher">Sluis</meta:user-defined>
    <meta:user-defined meta:name="xs:date/OVERHEIDop.startdatum">2015-06-25</meta:user-defined>
    <meta:user-defined meta:name="OVERHEIDop.externeBijlage">exb-2015-15752</meta:user-defined>
    <meta:user-defined meta:name="OVERHEIDop.externeBijlage">exb-2015-15753</meta:user-defined>
    <meta:user-defined meta:name="OVERHEIDop.externeBijlage">exb-2015-15754</meta:user-defined>
    <meta:user-defined meta:name="OVERHEIDop.externeBijlage">exb-2015-15755</meta:user-defined>
    <meta:user-defined meta:name="OVERHEIDop.externeBijlage">exb-2015-15756</meta:user-defined>
    <meta:user-defined meta:name="OVERHEID.Gemeente/DC.spatial">Sluis</meta:user-defined>
    <meta:user-defined meta:name="OVERHEIDop.versieInformatie"/>
  </office:meta>
</office:document-meta>
</file>