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Daalmeerstraat 17, 2131 HD, handelen in strijd met regels ruimtelijke ordening (wijzigen van gebruik), 17-06-2015, 2015-002363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5234</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234</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234</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Daalmeerstraat 17, 2131 HD, handelen in strijd met regels ruimtelijke ordening (wijzigen van gebruik), 17-06-2015, 2015-00236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5234</meta:user-defined>
    <meta:user-defined meta:name="OVERHEIDop.GmbID/DC.identifier">gmb-2015-5523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HD 17</meta:user-defined>
    <meta:user-defined meta:name="OVERHEIDop.woonplaats">Hoofddorp</meta:user-defined>
    <meta:user-defined meta:name="OVERHEIDop.straatnaam">Daalmeer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751 480959</meta:user-defined>
    <meta:user-defined meta:name="OVERHEIDop.versieInformatie"/>
  </office:meta>
</office:document-meta>
</file>