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renoveren en herbestemmen van een bunker op de locatie Grotewallerweg 2B, 1742 NM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242</text:p>
            <text:p text:style-name="last-al">Ingekomen: 18 jun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55225</text:span><text:line-break/><text:date style:data-style-name="dag" text:fixed="true" text:date-value="2015-06-22"/><text:line-break/><text:date style:data-style-name="jaar" text:fixed="true" text:date-value="2015-06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225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225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renoveren en herbestemmen van een bunker op de locatie Grotewallerweg 2B, 1742 NM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2</meta:user-defined>
    <meta:user-defined meta:name="OVERHEIDop.publicationIssue">55225</meta:user-defined>
    <meta:user-defined meta:name="OVERHEIDop.GmbID/DC.identifier">gmb-2015-55225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2NM 2b</meta:user-defined>
    <meta:user-defined meta:name="OVERHEIDop.woonplaats">Schagen</meta:user-defined>
    <meta:user-defined meta:name="OVERHEIDop.straatnaam">Grotewallerweg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6011 532959</meta:user-defined>
    <meta:user-defined meta:name="OVERHEIDop.versieInformatie"/>
  </office:meta>
</office:document-meta>
</file>