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plaatsen van een koelinstallatie op het dak aan de achterzijde van een winkel, Biltstraat 90 en 92 te Utrecht, HZ_WABO-15-10674</text:p>
      <text:section text:name="zakelijke-mededeling_id1-3-2" text:style-name="zakelijke-mededeling">
        <text:section text:name="zakelijke-mededeling-tekst_id1-3-2-1" text:style-name="zakelijke-mededeling-tekst">
          <text:section text:name="tekst_id1-3-2-1-1" text:style-name="tekst">
            <text:p text:style-name="common-al">Biltstraat 90 en 92 te Utrecht</text:p>
            <text:p text:style-name="common-al">HZ_WABO-15-10674</text:p>
            <text:p text:style-name="common-al">Het plaatsen van een koelinstallatie op het dak aan de achterzijde van een winkel</text:p>
            <text:p text:style-name="common-al">Datum besluit: 11-06-2015</text:p>
            <text:p text:style-name="common-al">Besluit: Verleend</text:p>
            <text:p text:style-name="common-al">Rechtsmiddel: Bezwaar</text:p>
            <text:p text:style-name="common-al"/>
            <text:p text:style-name="common-al"> 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55222</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22</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22</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koelinstallatie op het dak aan de achterzijde van een winkel, Biltstraat 90 en 92 te Utrecht, HZ_WABO-15-106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222</meta:user-defined>
    <meta:user-defined meta:name="OVERHEIDop.GmbID/DC.identifier">gmb-2015-55222</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72BH</meta:user-defined>
    <meta:user-defined meta:name="OVERHEIDop.woonplaats">Utrecht</meta:user-defined>
    <meta:user-defined meta:name="OVERHEIDop.straatnaam">Bilt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7422 456368</meta:user-defined>
    <meta:user-defined meta:name="OVERHEIDop.versieInformatie"/>
  </office:meta>
</office:document-meta>
</file>