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luidsontheff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5 is in de Moerdijkse Bode een geluidsontheffing gepubliceerd met de volgende tekst:</text:p>
            <text:p text:style-name="common-al"/>
            <text:p text:style-name="common-al">Burgemeester en wethouders hebben een geluidsontheffing verleend voor:</text:p>
            <text:list text:style-name="id1-3-2-1-1-4">
              <text:list-item text:style-override="id1-3-2-1-1-4-1">
                <text:number>1.</text:number>
                <text:p text:style-name="al">Het uitvoeren van werkzaamheden bij de supermarkt aan de Doorsteek 9 in Klundert, buiten de wettelijke werktijden. Deze werkzaamheden geven mogelijk geluidsoverlast voor de omwonenden en vinden plaats op:</text:p>
              </text:list-item>
              <text:list-item text:style-override="id1-3-2-1-1-4-2">
                <text:number>2.</text:number>
                <text:p text:style-name="al">Zaterdag 18 juli 2015 van 19:00 uur tot 24:00 uur</text:p>
              </text:list-item>
              <text:list-item text:style-override="id1-3-2-1-1-4-3">
                <text:number>3.</text:number>
                <text:p text:style-name="al">Zondag 19 juli 205 van 07:00 uur tot 19:00 uur</text:p>
              </text:list-item>
              <text:list-item text:style-override="id1-3-2-1-1-4-4">
                <text:number>4.</text:number>
                <text:p text:style-name="al">Zaterdag 25 juli 2015 van 05:00 uur tot 07:00 uur</text:p>
              </text:list-item>
            </text:list>
            <text:p text:style-name="common-al">(verzonden 3 juni 2015)</text:p>
            <text:p text:style-name="common-al"> </text:p>
            <text:p text:style-name="common-al">Er is van de aanvrager een wijziging in de planning van de werkzaamheden ontvangen. De werkzaamheden zullen nu plaatsvinden op:</text:p>
            <text:list text:style-name="id1-3-2-1-1-8">
              <text:list-item text:style-override="id1-3-2-1-1-8-1">
                <text:number>1.</text:number>
                <text:p text:style-name="al">Woensdag 15 juli 2015 van 19:00 uur tot 24:00 uur</text:p>
              </text:list-item>
              <text:list-item text:style-override="id1-3-2-1-1-8-2">
                <text:number>2.</text:number>
                <text:p text:style-name="al">Vrijdag 24 juli van 05:00 uur tot 07:00 uur</text:p>
              </text:list-item>
            </text:list>
            <text:p text:style-name="common-al">De nieuwe geluidsontheffing is 12 juni 2015 verzonden </text:p>
            <text:p text:style-name="common-al"> </text:p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55221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2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2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luids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221</meta:user-defined>
    <meta:user-defined meta:name="OVERHEIDop.GmbID/DC.identifier">gmb-2015-55221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1HR 9</meta:user-defined>
    <meta:user-defined meta:name="OVERHEIDop.woonplaats">Klundert</meta:user-defined>
    <meta:user-defined meta:name="OVERHEIDop.straatnaam">Doorsteek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95911 408589</meta:user-defined>
    <meta:user-defined meta:name="OVERHEIDop.versieInformatie"/>
  </office:meta>
</office:document-meta>
</file>