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Ellerveld 5, 6011 SV Ell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op het adres Ellerveld 5, 6011 SV Ell.  Dit besluit is 8 jan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52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Ellerveld 5, 6011 SV Ell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22</meta:user-defined>
    <meta:user-defined meta:name="OVERHEIDop.GmbID/DC.identifier">gmb-2015-552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SV 5</meta:user-defined>
    <meta:user-defined meta:name="OVERHEIDop.woonplaats">Ell</meta:user-defined>
    <meta:user-defined meta:name="OVERHEIDop.straatnaam">Ellervel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83198 359227</meta:user-defined>
    <meta:user-defined meta:name="OVERHEIDop.versieInformatie"/>
  </office:meta>
</office:document-meta>
</file>