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Boshof, het organiseren van de Oringer 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jun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</text:span>
          </text:p>
            <text:p text:style-name="last-al">Boshof, aanvraag het organiseren van de Oringer Markt van vrijdag 11 september 2015 tot en met zondag 13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5218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1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1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shof, het organiseren van de Oringer 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218</meta:user-defined>
    <meta:user-defined meta:name="OVERHEIDop.GmbID/DC.identifier">gmb-2015-55218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AC</meta:user-defined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22</meta:user-defined>
    <meta:user-defined meta:name="xs:date/OVERHEIDop.einddatum">2015-08-02</meta:user-defined>
    <meta:user-defined meta:name="OVERHEID.EPSG28992/DC.spatial">253386 541448</meta:user-defined>
    <meta:user-defined meta:name="OVERHEIDop.versieInformatie"/>
  </office:meta>
</office:document-meta>
</file>