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Voor het vestigen van een praktijk voor fysiotherapie met sportfaciliteiten bestaande uit:</text:p>
            <text:p text:style-name="common-al"> afwijking (ontheffing), het vestigen van een praktijk voor fysiotherapie met sportfaciliteiten </text:p>
            <text:p text:style-name="common-al"/>
            <text:p text:style-name="common-al">Wabonummer: OO 201059</text:p>
            <text:p text:style-name="common-al">Locatie: Kosterijland 9 in Bunnik</text:p>
            <text:p text:style-name="common-al"/>
            <text:p text:style-name="common-al">Door dit besluit is de nieuwe uiterste beslisdatum 23 juli 2015</text:p>
            <text:p text:style-name="common-al"/>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521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1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1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16</meta:user-defined>
    <meta:user-defined meta:name="OVERHEIDop.GmbID/DC.identifier">gmb-2015-5521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J 9</meta:user-defined>
    <meta:user-defined meta:name="OVERHEIDop.woonplaats">Bunnik</meta:user-defined>
    <meta:user-defined meta:name="OVERHEIDop.straatnaam">Kosterijland</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2791 452601</meta:user-defined>
    <meta:user-defined meta:name="OVERHEIDop.versieInformatie"/>
  </office:meta>
</office:document-meta>
</file>