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Uitgebreide voorbereidingsprocedure BOTTERWEG 6A/8 EN SCHOKKERWEG 1 INTREKKING VERLEENDE VERGUNNING (ONDERDEEL INR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hebben </text:span>
            <text:span text:style-name="nadrukvet">besloten </text:span>
            <text:span text:style-name="nadrukvet">omgevings</text:span>
            <text:span text:style-name="nadrukvet">vergunning</text:span>
            <text:span text:style-name="nadrukvet"> in te trekken </text:span>
            <text:span text:style-name="nadrukvet">voor:</text:span>
          </text:p>
            <text:p text:style-name="common-al">Kenmerk : 38109-2014</text:p>
            <text:p text:style-name="common-al">Locatie : <text:span text:style-name="nadrukvet"/><text:span text:style-name="nadrukvet"/><text:span text:style-name="nadrukvet"/><text:span text:style-name="nadrukvet"/><text:span text:style-name="nadrukvet">Botterweg 6a/8 en Schokkerweg 1</text:span><text:span text:style-name="nadrukvet"/><text:span text:style-name="nadrukvet"/> te Zwolle</text:p>
            <text:p text:style-name="common-al">Voor : het intrekken van de verleende vergunning, onderdeel inrichting</text:p>
            <text:p text:style-name="common-al">Het verzoek, de beschikking en de bijbehorende stukken liggen met ingang van van <text:span text:style-name="nadrukvet">22 januari tot en met 4 maart 2015 </text:span><text:span text:style-name="nadrukvet">ter inzage </text:span>bij de afdeling Fysieke Leefomgeving, <text:span text:style-name="nadrukvet">Lübeckplein 2</text:span><text:span text:style-name="nadrukvet">, </text:span>na telefonische afspraak via telefoonnummer 14038 en vraag naar de sectie Bouw- en Milieutoezicht. </text:p>
            <text:p text:style-name="common-al">De beschikking is ten opzichte van de ontwerp beschikking niet gewijzigd.</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2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 BOTTERWEG 6A/8 EN SCHOKKERWEG 1 INTREKKING VERLEENDE VERGUNNING (ONDERDEEL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21</meta:user-defined>
    <meta:user-defined meta:name="OVERHEIDop.GmbID/DC.identifier">gmb-2015-552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A 6</meta:user-defined>
    <meta:user-defined meta:name="OVERHEIDop.woonplaats">Zwolle</meta:user-defined>
    <meta:user-defined meta:name="OVERHEIDop.straatnaam">Botterweg</meta:user-defined>
    <meta:user-defined meta:name="OVERHEIDop.woonplaats">Zwolle</meta:user-defined>
    <meta:user-defined meta:name="OVERHEIDop.straatnaam">Brand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34 503238</meta:user-defined>
    <meta:user-defined meta:name="OVERHEID.EPSG28992/DC.spatial">200584 503590</meta:user-defined>
    <meta:user-defined meta:name="OVERHEIDop.versieInformatie"/>
  </office:meta>
</office:document-meta>
</file>