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kastanje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Kap en uitfrezen van een kastanje</text:p>
            <text:p text:style-name="common-al">Locatie:	Van Ostadelaan 2A, Bilthoven</text:p>
            <text:p text:style-name="common-al">Datum ontvangst:	16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8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8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8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kastanj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87</meta:user-defined>
    <meta:user-defined meta:name="OVERHEIDop.GmbID/DC.identifier">gmb-2015-5518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Z 2a</meta:user-defined>
    <meta:user-defined meta:name="OVERHEIDop.woonplaats">Bilthoven</meta:user-defined>
    <meta:user-defined meta:name="OVERHEIDop.straatnaam">Van Ostad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65 460576</meta:user-defined>
    <meta:user-defined meta:name="OVERHEIDop.versieInformatie"/>
  </office:meta>
</office:document-meta>
</file>