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gebruiken gebouw voor Bed &amp; Breakfast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gebruiken van een gebouw voor bed en 	Breakfast</text:p>
            <text:p text:style-name="common-al">Locatie:	Ruigenhoeksedijk 51, Groenekan</text:p>
            <text:p text:style-name="common-al">Datum ontvangst:	10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8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bruiken gebouw voor Bed &amp; Breakfast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80</meta:user-defined>
    <meta:user-defined meta:name="OVERHEIDop.GmbID/DC.identifier">gmb-2015-5518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MP 51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042 459847</meta:user-defined>
    <meta:user-defined meta:name="OVERHEIDop.versieInformatie"/>
  </office:meta>
</office:document-meta>
</file>