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Kerkhoflaan 89, 1161 JB, kapconstructie van de garage verbreden, 17-01-2015, 2015-000147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518</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8</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8</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erkhoflaan 89, 1161 JB, kapconstructie van de garage verbreden, 17-01-2015, 2015-00014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518</meta:user-defined>
    <meta:user-defined meta:name="OVERHEIDop.GmbID/DC.identifier">gmb-2015-55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JB 89</meta:user-defined>
    <meta:user-defined meta:name="OVERHEIDop.woonplaats">Zwanenburg</meta:user-defined>
    <meta:user-defined meta:name="OVERHEIDop.straatnaam">Kerkhof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357 487953</meta:user-defined>
    <meta:user-defined meta:name="OVERHEIDop.versieInformatie"/>
  </office:meta>
</office:document-meta>
</file>