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De Bilt - Aanvraag omgevingsvergunning, kap boom,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Voor:	Kap van een Amerikaanse eik</text:p>
            <text:p text:style-name="common-al">Locatie:	Laurillardlaan 10A, Bilthoven</text:p>
            <text:p text:style-name="common-al">Datum ontvangst:	15-06-2015  </text:p>
            <text:p text:style-name="common-al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van de afdeling Publiekszaken op tel. 030-22894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Bilt.</text:p>
            </table:table-cell>
            <table:table-cell office:value-type="string" table:style-name="header.C">
              <text:p text:style-name="headerright"><text:span text:style-name="nr">
                      Nr. 55172</text:span><text:line-break/><text:date style:data-style-name="dag" text:fixed="true" text:date-value="2015-06-24"/><text:line-break/><text:date style:data-style-name="jaar" text:fixed="true" text:date-value="2015-06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5172</text:span><text:date style:data-style-name="nicedate" text:fixed="true" text:date-value="201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5172</text:span><text:date style:data-style-name="nicedate" text:fixed="true" text:date-value="201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De Bilt - Aanvraag omgevingsvergunning, kap boom, Bilt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24</meta:user-defined>
    <meta:user-defined meta:name="OVERHEIDop.publicationIssue">55172</meta:user-defined>
    <meta:user-defined meta:name="OVERHEIDop.GmbID/DC.identifier">gmb-2015-55172</meta:user-defined>
    <meta:user-defined meta:name="OVERHEID.Gemeente/DC.creator">De Bil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23DM 10a</meta:user-defined>
    <meta:user-defined meta:name="OVERHEIDop.woonplaats">Bilthoven</meta:user-defined>
    <meta:user-defined meta:name="OVERHEIDop.straatnaam">Laurillardlaan</meta:user-defined>
    <meta:user-defined meta:name="OVERHEID.Gemeente/OVERHEID.authority">De Bilt</meta:user-defined>
    <meta:user-defined meta:name="OVERHEIDgvop.Informatietype/DC.type">Beschikkingen | aanvraag</meta:user-defined>
    <meta:user-defined meta:name="OVERHEID.Gemeente/DCTERMS.publisher">De Bilt</meta:user-defined>
    <meta:user-defined meta:name="OVERHEID.EPSG28992/DC.spatial">143025 460763</meta:user-defined>
    <meta:user-defined meta:name="OVERHEIDop.versieInformatie"/>
  </office:meta>
</office:document-meta>
</file>