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wilg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Kap van een zieke wilg die bij storm kan omvallen</text:p>
            <text:p text:style-name="common-al">Locatie:	Koningin Wilhelminaweg 297, Groenekan</text:p>
            <text:p text:style-name="common-al">Datum ontvangst:	11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6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wilg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65</meta:user-defined>
    <meta:user-defined meta:name="OVERHEIDop.GmbID/DC.identifier">gmb-2015-5516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BA 297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767 460608</meta:user-defined>
    <meta:user-defined meta:name="OVERHEIDop.versieInformatie"/>
  </office:meta>
</office:document-meta>
</file>