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Nijesteijn 16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29</text:p>
            <text:p text:style-name="common-al">Aangevraagd op 12 juni 2015</text:p>
            <text:p text:style-name="common-al">het plaatsen van 2 dakkapellen</text:p>
            <text:p text:style-name="common-al">Reguliere procedure voor de activiteiten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55159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159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159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ijesteijn 16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55159</meta:user-defined>
    <meta:user-defined meta:name="OVERHEIDop.GmbID/DC.identifier">gmb-2015-55159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PM 16</meta:user-defined>
    <meta:user-defined meta:name="OVERHEIDop.woonplaats">Berlicum</meta:user-defined>
    <meta:user-defined meta:name="OVERHEIDop.straatnaam">Nijesteijn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6-22</meta:user-defined>
    <meta:user-defined meta:name="xs:date/OVERHEIDop.einddatum">2015-08-04</meta:user-defined>
    <meta:user-defined meta:name="OVERHEID.EPSG28992/DC.spatial">155603 409929</meta:user-defined>
    <meta:user-defined meta:name="OVERHEIDop.versieInformatie"/>
  </office:meta>
</office:document-meta>
</file>