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Zutphen, exploitatievergunning horeca en een paracommerciële Drank en horecavergunning voor Stichting Sport accommodaties Zutphen (de IJsselslag) aan de Laan naar Eme 101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text:p>
            <text:p text:style-name="common-al"/>
            <text:p text:style-name="common-al">Op 16 juni 2015 is aan de Stichting Sport accommodaties Zutphen (de IJsselslag) een exploitatievergunning horeca en een paracommerciële Drank en horecavergunning verleend. </text:p>
            <text:p text:style-name="tussenkopcur">
            <text:span text:style-name="nadrukvet">Tegen het besluit op de exploitatievergunning kunt u bezwaar maken.</text:span>
          </text:p>
            <text:p text:style-name="tussenkopcur">
            <text:span text:style-name="nadrukvet">Tegen het besluit op de Drank en horecavergunning kunt u beroep aantekenen. </text:span>
          </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omschrijving van het besluit waartegen het bezwaar is gericht;</text:p>
              </text:list-item>
              <text:list-item text:style-override="id1-3-2-1-1-9-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tussenkopcur">
            <text:span text:style-name="nadrukvet">Beroep</text:span>
          </text:p>
            <text:p text:style-name="common-al">Indien u het niet eens bent met dit besluit kunt u gemotiveerd beroep instellen bij de sector Bestuursrecht van de Rechtbank Gelderland, team Bestuursrecht, Postbus 9030, 6800 EM Arnhem. U kunt alleen beroep instellen als u ook een zienswijze heeft ingediend naar aanleiding van het ontwerpbesluit. Het beroepschrift moet worden ingediend binnen zes weken na de dag van verzending van dit besluit. Een beroepschrift heeft geen schorsende werking.</text:p>
            <text:p text:style-name="common-al">Als u van mening bent dat onverwijlde spoed het treffen van een voorlopige voorziening vereist, dan kunt u op grond van artikel 8:81 van de Algemene wet bestuursrecht de voorzieningenrechter van de </text:p>
            <text:p text:style-name="common-al">Rechtbank Gelderland, Afdeling Bestuursrecht, Postbus 9030, 6800 EM Arnhem verzoeken om een voorlopige voorziening te treffen. In dat geval is griffierecht verschuldigd.</text:p>
            <text:p text:style-name="common-al">
            <text:span text:style-name="nadrukcur">U kunt ook digitaal om een voorlopige voorziening vragen bij genoemde rechtbank. Ga hiervoor naar </text:span>
            <text:span text:style-name="nadrukcur">
              <text:span text:style-name="nadrukondlijn">http://loket.rechtspraak.nl/bestuursrecht</text:span>
            </text:span>
            <text:span text:style-name="nadrukcur"> en maak gebruik van het voorgeschreven webformulier. Om hiervan gebruik te maken moet u wel beschikken over een elektronische handtekening (</text:span>
            <text:span text:style-name="nadrukcur">DigiD</text:span>
            <text:span text:style-name="nadrukcur">). Kijk op de genoemde site voor de precieze voorwaarden.</text:span>
          </text:p>
            <text:p text:style-name="common-al"/>
            <text:p text:style-name="common-al">Zutphen, 15 jun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515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5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5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en een paracommerciële Drank en horecavergunning voor Stichting Sport accommodaties Zutphen (de IJsselslag) aan de Laan naar Eme 101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158</meta:user-defined>
    <meta:user-defined meta:name="OVERHEIDop.GmbID/DC.identifier">gmb-2015-55158</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Z 101</meta:user-defined>
    <meta:user-defined meta:name="OVERHEIDop.woonplaats">Zutphen</meta:user-defined>
    <meta:user-defined meta:name="OVERHEIDop.straatnaam">Laan naar Em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24</meta:user-defined>
    <meta:user-defined meta:name="xs:date/OVERHEIDop.einddatum">2015-08-05</meta:user-defined>
    <meta:user-defined meta:name="OVERHEID.EPSG28992/DC.spatial">211671 460401</meta:user-defined>
    <meta:user-defined meta:name="OVERHEIDop.versieInformatie"/>
  </office:meta>
</office:document-meta>
</file>