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De Bilt - Aanvraag omgevingsvergunning, wijzigen voorgevel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Voor:	Aanbrengen bovenlichten in de voorgevel</text:p>
            <text:p text:style-name="common-al">Locatie:	Julianalaan 277, Bilthoven</text:p>
            <text:p text:style-name="common-al">Datum ontvangst:	16-06-2015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tel. 030-22894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
                      Nr. 55153</text:span><text:line-break/><text:date style:data-style-name="dag" text:fixed="true" text:date-value="2015-06-24"/><text:line-break/><text:date style:data-style-name="jaar" text:fixed="true" text:date-value="2015-06-2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5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55153</text:span><text:date style:data-style-name="nicedate" text:fixed="true" text:date-value="2015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De Bilt - Aanvraag omgevingsvergunning, wijzigen voorgevel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24</meta:user-defined>
    <meta:user-defined meta:name="OVERHEIDop.publicationIssue">55153</meta:user-defined>
    <meta:user-defined meta:name="OVERHEIDop.GmbID/DC.identifier">gmb-2015-55153</meta:user-defined>
    <meta:user-defined meta:name="OVERHEID.Gemeente/DC.creator">De Bilt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22GN 277</meta:user-defined>
    <meta:user-defined meta:name="OVERHEIDop.woonplaats">Bilthoven</meta:user-defined>
    <meta:user-defined meta:name="OVERHEIDop.straatnaam">Julianalaan</meta:user-defined>
    <meta:user-defined meta:name="OVERHEID.Gemeente/OVERHEID.authority">De Bilt</meta:user-defined>
    <meta:user-defined meta:name="OVERHEIDgvop.Informatietype/DC.type">Beschikkingen | aanvraag</meta:user-defined>
    <meta:user-defined meta:name="OVERHEID.Gemeente/DCTERMS.publisher">De Bilt</meta:user-defined>
    <meta:user-defined meta:name="OVERHEID.EPSG28992/DC.spatial">144135 460484</meta:user-defined>
    <meta:user-defined meta:name="OVERHEIDop.versieInformatie"/>
  </office:meta>
</office:document-meta>
</file>