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12 januari 2015, Pastoor v.d. Rietstraat 47, 5124 RR</text:span>
          </text:p>
            <text:p text:style-name="common-al">vestigen pedicurepraktijk i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51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15</meta:user-defined>
    <meta:user-defined meta:name="OVERHEIDop.GmbID/DC.identifier">gmb-2015-551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rst</meta:user-defined>
    <meta:user-defined meta:name="OVERHEIDop.straatnaam">Molenschot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014 399231</meta:user-defined>
    <meta:user-defined meta:name="OVERHEIDop.versieInformatie"/>
  </office:meta>
</office:document-meta>
</file>