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boom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Kap van 1 boom</text:p>
            <text:p text:style-name="common-al">Locatie:	Graaf FlorisV weg 37/80, Hollandsche Rading</text:p>
            <text:p text:style-name="common-al">Datum ontvangst:	10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4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4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4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boom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45</meta:user-defined>
    <meta:user-defined meta:name="OVERHEIDop.GmbID/DC.identifier">gmb-2015-5514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9NC 37 27</meta:user-defined>
    <meta:user-defined meta:name="OVERHEIDop.woonplaats">Hollandsche Rading</meta:user-defined>
    <meta:user-defined meta:name="OVERHEIDop.straatnaam">Graaf Floris V 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032 465658</meta:user-defined>
    <meta:user-defined meta:name="OVERHEIDop.versieInformatie"/>
  </office:meta>
</office:document-meta>
</file>