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ampanula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6</text:p>
            <text:p text:style-name="common-al">Aangevraagd op 06 juni 2015</text:p>
            <text:p text:style-name="common-al">het verbouwen van een winkel/woonhuis</text:p>
            <text:p text:style-name="common-al">Reguliere procedu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5135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mpanula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135</meta:user-defined>
    <meta:user-defined meta:name="OVERHEIDop.GmbID/DC.identifier">gmb-2015-5513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X 7</meta:user-defined>
    <meta:user-defined meta:name="OVERHEIDop.woonplaats">Sint-Michielsgestel</meta:user-defined>
    <meta:user-defined meta:name="OVERHEIDop.straatnaam">Campanula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04</meta:user-defined>
    <meta:user-defined meta:name="OVERHEID.EPSG28992/DC.spatial">151931 405568</meta:user-defined>
    <meta:user-defined meta:name="OVERHEIDop.versieInformatie"/>
  </office:meta>
</office:document-meta>
</file>