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aarweg 10, ontheffing regels bestemmingsplan ivm. tijdelijke studentenhuisvest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aarweg 10, 6709 PJ, ontheffing regels bestemmingsplan, 2015W0087, ontvangen op 12-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1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aarweg 10, ontheffing regels bestemmingsplan ivm. tijdelijke studentenhuisvest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13</meta:user-defined>
    <meta:user-defined meta:name="OVERHEIDop.GmbID/DC.identifier">gmb-2015-55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J 10 3</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2</meta:user-defined>
    <meta:user-defined meta:name="OVERHEID.EPSG28992/DC.spatial">172800 442071</meta:user-defined>
    <meta:user-defined meta:name="OVERHEIDop.versieInformatie"/>
  </office:meta>
</office:document-meta>
</file>