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Oude Steeg 16: voor het plaats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maart 2015. Verleend op 18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1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512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Oude Steeg 16: voor het plaatsen van een hobby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29</meta:user-defined>
    <meta:user-defined meta:name="OVERHEIDop.GmbID/DC.identifier">gmb-2015-5512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G 16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168 529724</meta:user-defined>
    <meta:user-defined meta:name="OVERHEIDop.versieInformatie"/>
  </office:meta>
</office:document-meta>
</file>