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wijzigen kantoorfunctie in wonen en oprichten balkon op 2e verdieping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wijzigen kantoorfunctie in wonen en oprichten 	balkon op 2<text:span text:style-name="sup">e</text:span> verdieping</text:p>
            <text:p text:style-name="common-al">Locatie:	Dorpsstraat 10, De Bilt</text:p>
            <text:p text:style-name="common-al">Datum ontvangst:	16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2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2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kantoorfunctie in wonen en oprichten balkon op 2e verdiep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28</meta:user-defined>
    <meta:user-defined meta:name="OVERHEIDop.GmbID/DC.identifier">gmb-2015-5512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HJ 10</meta:user-defined>
    <meta:user-defined meta:name="OVERHEIDop.woonplaats">De Bilt</meta:user-defined>
    <meta:user-defined meta:name="OVERHEIDop.straatnaam">Dorpsstraat Vo Steen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49 457370</meta:user-defined>
    <meta:user-defined meta:name="OVERHEIDop.versieInformatie"/>
  </office:meta>
</office:document-meta>
</file>