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herbouwen schuur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Voor:	Herbouwen schuur</text:p>
            <text:p text:style-name="common-al">Locatie:	Bachlaan 3, Bilthoven</text:p>
            <text:p text:style-name="common-al">Datum ontvangst:	15-06-2015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tel. 030-22894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55125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125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125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herbouwen schuur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5125</meta:user-defined>
    <meta:user-defined meta:name="OVERHEIDop.GmbID/DC.identifier">gmb-2015-55125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23JS 3</meta:user-defined>
    <meta:user-defined meta:name="OVERHEIDop.woonplaats">Bilthoven</meta:user-defined>
    <meta:user-defined meta:name="OVERHEIDop.straatnaam">Bachlaan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43614 461447</meta:user-defined>
    <meta:user-defined meta:name="OVERHEIDop.versieInformatie"/>
  </office:meta>
</office:document-meta>
</file>