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Kap</text:p>
            <text:p text:style-name="common-al">Locatie: diverse locaties</text:p>
            <text:p text:style-name="common-al">Voor: vellen houtopstanden datum ontvangst 2-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5512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2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2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 diverse loca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5512</meta:user-defined>
    <meta:user-defined meta:name="OVERHEIDop.GmbID/DC.identifier">gmb-2015-5512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PX 14</meta:user-defined>
    <meta:user-defined meta:name="OVERHEIDop.woonplaats">Winterswijk</meta:user-defined>
    <meta:user-defined meta:name="OVERHEIDop.straatnaam">De Eelinkes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170 442731</meta:user-defined>
    <meta:user-defined meta:name="OVERHEIDop.versieInformatie"/>
  </office:meta>
</office:document-meta>
</file>