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constructieve doorbraken en realiseren veranda,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Voor:	Realiseren 3 constructieve doorbraken in de woning 	en realiseren veranda/dakterras achterzijde woning</text:p>
            <text:p text:style-name="common-al">Locatie:	Soestdijkseweg Noord 325, Bilthoven</text:p>
            <text:p text:style-name="common-al">Datum verlening:	17-06-2015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tel. 030-2289411 of via de website www.debilt.nl/afspraak.</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l. 030 – 2233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55116</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116</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116</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constructieve doorbraken en realiseren veranda,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116</meta:user-defined>
    <meta:user-defined meta:name="OVERHEIDop.GmbID/DC.identifier">gmb-2015-55116</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3HA 325</meta:user-defined>
    <meta:user-defined meta:name="OVERHEIDop.woonplaats">Bilthoven</meta:user-defined>
    <meta:user-defined meta:name="OVERHEIDop.straatnaam">Soestdijkseweg Noord</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2714 460588</meta:user-defined>
    <meta:user-defined meta:name="OVERHEIDop.versieInformatie"/>
  </office:meta>
</office:document-meta>
</file>