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dakkap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dakkapel en uitvoeren constructieve 	wijziging</text:p>
            <text:p text:style-name="common-al">Locatie:	Overboslaan 39, Bilthoven</text:p>
            <text:p text:style-name="common-al">Datum verlening:	17-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511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kap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115</meta:user-defined>
    <meta:user-defined meta:name="OVERHEIDop.GmbID/DC.identifier">gmb-2015-5511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BK 39</meta:user-defined>
    <meta:user-defined meta:name="OVERHEIDop.woonplaats">Bilthoven</meta:user-defined>
    <meta:user-defined meta:name="OVERHEIDop.straatnaam">Overbo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405 459641</meta:user-defined>
    <meta:user-defined meta:name="OVERHEIDop.versieInformatie"/>
  </office:meta>
</office:document-meta>
</file>