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erker voorgevel,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Uitbreiden woning d.m.v. een erker in de voorgevel</text:p>
            <text:p text:style-name="common-al">Locatie:	Nachtegaallaan 41, Maartensdijk</text:p>
            <text:p text:style-name="common-al">Datum verlening:	15-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11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erker voorgevel,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11</meta:user-defined>
    <meta:user-defined meta:name="OVERHEIDop.GmbID/DC.identifier">gmb-2015-5511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EA 41</meta:user-defined>
    <meta:user-defined meta:name="OVERHEIDop.woonplaats">Maartensdijk</meta:user-defined>
    <meta:user-defined meta:name="OVERHEIDop.straatnaam">Nachtegaa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423 463147</meta:user-defined>
    <meta:user-defined meta:name="OVERHEIDop.versieInformatie"/>
  </office:meta>
</office:document-meta>
</file>