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2 januari 2015, Nieuwstraat 113A, 5126 CC</text:span>
          </text:p>
            <text:p text:style-name="common-al">uitbreiden en restauratie maalderij ‘t St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51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11</meta:user-defined>
    <meta:user-defined meta:name="OVERHEIDop.GmbID/DC.identifier">gmb-2015-551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C 113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15 395626</meta:user-defined>
    <meta:user-defined meta:name="OVERHEIDop.versieInformatie"/>
  </office:meta>
</office:document-meta>
</file>